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line-height="150%" fo:text-align="justify" style:justify-single-word="false"/>
      <style:text-properties style:font-name="Verdana" fo:font-size="11pt" fo:font-weight="bold" officeooo:rsid="000fe1b8" officeooo:paragraph-rsid="000fe1b8" style:font-size-asian="11pt" style:font-weight-asian="bold" style:font-name-complex="Verdana" style:font-size-complex="11pt" style:font-weight-complex="bold"/>
    </style:style>
    <style:style style:name="P3" style:family="paragraph" style:parent-style-name="Standard">
      <style:paragraph-properties fo:text-align="justify" style:justify-single-word="false"/>
      <style:text-properties style:font-name="Verdana" fo:font-size="11pt" fo:font-weight="bold" officeooo:paragraph-rsid="000fe1b8" style:font-size-asian="11pt" style:font-weight-asian="bold" style:font-name-complex="Verdana" style:font-size-complex="11pt"/>
    </style:style>
    <style:style style:name="P4" style:family="paragraph" style:parent-style-name="Standard">
      <style:paragraph-properties fo:line-height="150%" fo:text-align="justify" style:justify-single-word="false"/>
      <style:text-properties style:font-name="Verdana" fo:font-size="11pt" officeooo:rsid="001508ec" officeooo:paragraph-rsid="001508ec" style:font-size-asian="11pt" style:font-name-complex="Verdana" style:font-size-complex="11pt"/>
    </style:style>
    <style:style style:name="P5" style:family="paragraph" style:parent-style-name="Standard">
      <style:paragraph-properties fo:text-align="center" style:justify-single-word="false"/>
      <style:text-properties style:font-name="Verdana" fo:font-size="11pt" officeooo:rsid="000fe1b8" officeooo:paragraph-rsid="000fe1b8" style:font-size-asian="11pt" style:font-size-complex="11pt"/>
    </style:style>
    <style:style style:name="P6" style:family="paragraph" style:parent-style-name="Standard">
      <style:paragraph-properties fo:text-align="justify" style:justify-single-word="false"/>
      <style:text-properties style:font-name="Verdana" fo:font-size="11pt" officeooo:rsid="000fe1b8" officeooo:paragraph-rsid="000fe1b8" style:font-size-asian="11pt" style:font-size-complex="11pt"/>
    </style:style>
    <style:style style:name="P7" style:family="paragraph" style:parent-style-name="Standard">
      <style:paragraph-properties fo:text-align="justify" style:justify-single-word="false"/>
      <style:text-properties style:font-name="Verdana" fo:font-size="11pt" officeooo:rsid="00128050" officeooo:paragraph-rsid="000fe1b8" style:font-size-asian="11pt" style:font-size-complex="11pt"/>
    </style:style>
    <style:style style:name="P8" style:family="paragraph" style:parent-style-name="Standard">
      <style:paragraph-properties fo:line-height="150%" fo:text-align="justify" style:justify-single-word="false"/>
      <style:text-properties style:font-name="Verdana" fo:font-size="11pt" officeooo:paragraph-rsid="00182a0d" style:font-size-asian="11pt" style:font-size-complex="11pt"/>
    </style:style>
    <style:style style:name="P9" style:family="paragraph" style:parent-style-name="Preformatted_20_Text">
      <style:paragraph-properties fo:line-height="150%" fo:text-align="justify" style:justify-single-word="false"/>
      <style:text-properties style:font-name="Verdana" fo:font-size="11pt" style:font-size-asian="11pt" style:font-size-complex="11pt"/>
    </style:style>
    <style:style style:name="P10" style:family="paragraph" style:parent-style-name="Preformatted_20_Text">
      <style:paragraph-properties fo:line-height="150%" fo:text-align="justify" style:justify-single-word="false"/>
      <style:text-properties style:font-name="Verdana" fo:font-size="11pt" officeooo:paragraph-rsid="0019e453" style:font-size-asian="11pt" style:font-size-complex="11pt"/>
    </style:style>
    <style:style style:name="P11" style:family="paragraph" style:parent-style-name="Standard" style:master-page-name="Standard">
      <style:paragraph-properties fo:text-align="justify" style:justify-single-word="false" style:page-number="auto"/>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rsid="0019e453" officeooo:paragraph-rsid="00182a0d" style:font-size-asian="11pt" style:font-name-complex="Verdana" style:font-size-complex="11pt"/>
    </style:style>
    <style:style style:name="P13" style:family="paragraph" style:parent-style-name="Standard">
      <style:paragraph-properties fo:line-height="150%" fo:text-align="justify" style:justify-single-word="false"/>
      <style:text-properties style:font-name="Verdana" fo:font-size="11pt" fo:font-weight="bold" officeooo:rsid="001b062f" officeooo:paragraph-rsid="001b062f" style:font-size-asian="11pt" style:font-weight-asian="bold" style:font-name-complex="Verdana" style:font-size-complex="11pt" style:font-weight-complex="bold"/>
    </style:style>
    <style:style style:name="P14" style:family="paragraph" style:parent-style-name="Preformatted_20_Text">
      <style:paragraph-properties fo:line-height="150%" fo:text-align="center" style:justify-single-word="false"/>
      <style:text-properties style:font-name="Verdana" fo:font-size="11pt" officeooo:rsid="0019e453" officeooo:paragraph-rsid="0019e453" style:font-size-asian="11pt" style:font-name-complex="Verdana" style:font-size-complex="11pt"/>
    </style:style>
    <style:style style:name="P15" style:family="paragraph" style:parent-style-name="Preformatted_20_Text">
      <style:paragraph-properties fo:line-height="150%" fo:text-align="justify" style:justify-single-word="false"/>
      <style:text-properties style:font-name="Verdana" fo:font-size="11pt" officeooo:rsid="0019e453" officeooo:paragraph-rsid="0019e453" style:font-size-asian="11pt" style:font-size-complex="11pt"/>
    </style:style>
    <style:style style:name="T1" style:family="text">
      <style:text-properties officeooo:rsid="00128050"/>
    </style:style>
    <style:style style:name="T2" style:family="text">
      <style:text-properties officeooo:rsid="00182a0d"/>
    </style:style>
    <style:style style:name="T3" style:family="text">
      <style:text-properties officeooo:rsid="0019e453"/>
    </style:style>
    <style:style style:name="T4" style:family="text">
      <style:text-properties officeooo:rsid="000fe1b8" style:font-name-complex="Verdana"/>
    </style:style>
    <style:style style:name="T5" style:family="text">
      <style:text-properties officeooo:rsid="00128050" style:font-name-complex="Verdana"/>
    </style:style>
    <style:style style:name="T6" style:family="text">
      <style:text-properties officeooo:rsid="00182a0d" style:font-name-complex="Verdana"/>
    </style:style>
    <style:style style:name="T7" style:family="text">
      <style:text-properties officeooo:rsid="00149718" style:font-name-complex="Verdana"/>
    </style:style>
    <style:style style:name="T8" style:family="text">
      <style:text-properties officeooo:rsid="0038942b" style:font-name-complex="Verdana"/>
    </style:style>
    <style:style style:name="T9" style:family="text">
      <style:text-properties officeooo:rsid="004700f5" style:font-name-complex="Verdana"/>
    </style:style>
    <style:style style:name="T10" style:family="text">
      <style:text-properties officeooo:rsid="003d63b4" style:font-name-complex="Verdana"/>
    </style:style>
    <style:style style:name="T11" style:family="text">
      <style:text-properties officeooo:rsid="0050d757" style:font-name-complex="Verdana"/>
    </style:style>
    <style:style style:name="T12" style:family="text">
      <style:text-properties officeooo:rsid="00141053" style:font-name-complex="Verdana"/>
    </style:style>
    <style:style style:name="T13" style:family="text">
      <style:text-properties officeooo:rsid="0019e453" style:font-name-complex="Verdana"/>
    </style:style>
    <style:style style:name="T14" style:family="text">
      <style:text-properties fo:language="es" fo:country="ES" style:text-underline-style="none" fo:font-weight="normal" officeooo:rsid="00182a0d" style:font-weight-asian="normal" style:font-name-complex="Arial" style:font-weight-complex="normal"/>
    </style:style>
    <style:style style:name="T15" style:family="text">
      <style:text-properties fo:language="es" fo:country="ES" style:text-underline-style="none" fo:font-weight="normal" officeooo:rsid="00962dbb" style:font-weight-asian="normal" style:font-name-complex="Arial" style:font-weight-complex="normal"/>
    </style:style>
    <style:style style:name="T16" style:family="text">
      <style:text-properties fo:language="es" fo:country="ES" style:text-underline-style="none" fo:font-weight="normal" officeooo:rsid="00149718" style:font-weight-asian="normal" style:font-name-complex="Arial" style:font-weight-complex="normal"/>
    </style:style>
    <style:style style:name="T17" style:family="text">
      <style:text-properties officeooo:rsid="001a11b2"/>
    </style:style>
    <style:style style:name="T18" style:family="text">
      <style:text-properties officeooo:rsid="001b062f"/>
    </style:style>
    <style:style style:name="T19" style:family="text">
      <style:text-properties officeooo:rsid="001b2eca"/>
    </style:style>
    <style:style style:name="T20" style:family="text">
      <style:text-properties officeooo:rsid="001d11d8"/>
    </style:style>
    <style:style style:name="T21" style:family="text">
      <style:text-properties officeooo:rsid="001d4ac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DICTAMEN EXPTE. Nº <text:span text:style-name="T2">31267 – CD – DB </text:span></text:p>
      <text:p text:style-name="P5"/>
      <text:p text:style-name="P5"/>
      <text:p text:style-name="P5">PROYECTO DE <text:span text:style-name="T1">LEY</text:span></text:p>
      <text:p text:style-name="P7"/>
      <text:p text:style-name="P6"/>
      <text:p text:style-name="P6"/>
      <text:p text:style-name="P6"/>
      <text:p text:style-name="P6"/>
      <text:p text:style-name="P6"/>
      <text:p text:style-name="P3">Diputados y Diputadas de Santa Fe:</text:p>
      <text:p text:style-name="P3"/>
      <text:p text:style-name="P3"/>
      <text:p text:style-name="P3"/>
      <text:p text:style-name="P8"><text:span text:style-name="T4">La Comisión de Asuntos Constitucionales y Legislación General ha considerado el proyecto de </text:span><text:span text:style-name="T5">Ley</text:span><text:span text:style-name="T4"> (Expte. Nº </text:span><text:span text:style-name="T6">31267 – CD – DB</text:span><text:span text:style-name="T7"> </text:span><text:span text:style-name="T8">)</text:span><text:span text:style-name="T4">, autoría </text:span><text:span text:style-name="T9"><text:s/></text:span><text:span text:style-name="T10">de </text:span><text:span text:style-name="T11">l</text:span><text:span text:style-name="T6">os </text:span><text:span text:style-name="T11">Diputado</text:span><text:span text:style-name="T6">s</text:span><text:span text:style-name="T11"> </text:span><text:span text:style-name="T6">Bonfatti, Nicotra, Mascheroni, Galassi, Henn, Di Pollina, Boscarol, </text:span><text:span text:style-name="T14">Reutemann, Real, Fernandez y Busatto</text:span><text:span text:style-name="T15">; </text:span><text:span text:style-name="T16">por el cual se </text:span><text:span text:style-name="T14">modifican los artículos 31 y 63 de la ley 10.727 y modificatorias – Caja de Seguridad Social de Abogados y Procuradores</text:span><text:span text:style-name="T16">. Y</text:span><text:span text:style-name="T4">, atento </text:span><text:span text:style-name="T6">a que cuenta con dictamen de la Comisión de Asuntos Laborales, Gremiales y de Previsión</text:span><text:span text:style-name="T12"> y las </text:span><text:span text:style-name="T6">razones</text:span><text:span text:style-name="T12"> </text:span><text:span text:style-name="T4">que podrá dar el miembro informante, esta Comisión ha resuelto <text:s/></text:span><text:span text:style-name="T13">aconsejar la aprobación del texto que a continuación se transcribe:</text:span></text:p>
      <text:p text:style-name="P12"/>
      <text:p text:style-name="P14">LA LEGISLATURA DE LA PROVINCIA SANCIONA CON FUERZA DE </text:p>
      <text:p text:style-name="P14">LEY: </text:p>
      <text:p text:style-name="P9"/>
      <text:p text:style-name="P9"><text:s/>ARTÍCULO 1.- Modifícase el Artículo 31 de la Ley <text:span text:style-name="T21">Nº </text:span>10.727 y modiﬁcatorias, el que quedará redactado de la siguiente manera: </text:p>
      <text:p text:style-name="P9"/>
      <text:p text:style-name="P15">ARTICULO 31: Los miembros titulares del Directorio tendrán la remuneración que se fije en el presupuesto respectivo. Los suplentes percibirán remuneración cuando ejerzan efectivamente la función de Director Titular o cuando realicen tareas ordenadas por el Directorio.</text:p>
      <text:p text:style-name="P9"/>
      <text:p text:style-name="P9"><text:s/>ARTÍCULO 2.- Modifícase el Artículo 63 de <text:span text:style-name="T3">l</text:span>a Ley N° 10.727.y modificatorias, el que quedará redactado de la siguiente manera: </text:p>
      <text:p text:style-name="P9"><text:soft-page-break/></text:p>
      <text:p text:style-name="P10"><text:span text:style-name="T3">ARTÍCULO 63: Las resoluciones que dicte el Directorio serán recurribles. Los interesados disconformes podrán solicitar su reconsideración dentro del término de veinte (20) días de notificados. Rechazada la revocatoria podrán los interesados promover acción judicial dentro de los sesenta (60) días corridos de notificada la resolución respectiva, siendo exclusivamente competentes los Tribunales en lo Contencioso Administrativo de las ciudades de Santa Fe y Rosario, según corresponda por el domicilio del recurrente. Si transcurrieren sesenta (60) días desde la fecha en que el recurso pasare a resolución de los directores sin que la Caja </text:span><text:span text:style-name="T17">se expidiere </text:span><text:span text:style-name="T3">se tendrá el mismo por denegado.</text:span></text:p>
      <text:p text:style-name="P15"><text:s/></text:p>
      <text:p text:style-name="P15">En todo cuanto no esté previsto en esta ley en materia de procedimientos será de aplicación la ley 11330 o la ley que a futuro resultare aplicable en dicho fuero y supletoriamente el Código Procesal en lo Civil y Comercial de la Provincia de Santa Fe.</text:p>
      <text:p text:style-name="P9"/>
      <text:p text:style-name="P9"><text:s/>ARTÍCULO 3.- Disposición Transitoria. Los afiliados que hasta la entrada en vigencia de la presente ley no hubieran cumplimentado el pago de los mínimos de aportes anuales correspondientes a los periodos 2005 a 2015, podrán optar, por esta única vez por el pago del o de los años respectivos a los fines de la obtención de los beneficios de la presente ley o por la pérdida de dicho cómputo en cuyo caso se extinguirán las obligaciones del afiliado y los derechos de la Caja. </text:p>
      <text:p text:style-name="P9"/>
      <text:p text:style-name="P9"><text:s/>La opción deberá efectuarse dentro de los seis (6) meses posteriores a la entrada en vigencia de la presente ley; el silencio del afiliado se reputará como opción por la pérdida del cómputo de los años total o parcialmente adeudados. </text:p>
      <text:p text:style-name="P9"/>
      <text:p text:style-name="P9"><text:s/>La falta de pago de dichos mínimos de aportes anuales en el plazo establecido, también se reputará como opción por la pérdida del cómputo de los años adeudados, salvo que a la fecha de entrada en vigencia de esta ley, se <text:span text:style-name="T3">encontraren vigentes convenios de pago – judiciales o extrajudiciales – con plazos pendientes de vencimiento y mientras no se configurara causal de </text:span><text:soft-page-break/><text:span text:style-name="T3">resolución de los mismos. Producida la resolución de dichos convenios, se considerará operada la pérdida del año o los años a los que refiera.</text:span> </text:p>
      <text:p text:style-name="P9"/>
      <text:p text:style-name="P9"><text:s/>Los pagos parciales efectuados en convenios que comprendan más de un período anual, se imputarán a <text:span text:style-name="T19">l</text:span>a cancelación del o de los más antiguos que alcancen a cubrirse. </text:p>
      <text:p text:style-name="P9"/>
      <text:p text:style-name="P9"><text:s/>En todos los casos quedarán para la Caja de Seguridad Social de Abogados y Procuradores de la Provincia de Santa Fe los aportes efectuados que correspondan a los años que no se computen. </text:p>
      <text:p text:style-name="P9"/>
      <text:p text:style-name="P9"><text:s/>En los juicios promovidos por la Caja para el cobro de los aportes de los años contemplados en el primer párrafo de este artículo, se dará por extinguida la acción cualquiera sea su estado procesal y las costas serán a cargo de los demandados y los honorarios de los apoderados de la actora no podrán exceder el cinco por ciento (5%) respecto de la cuantía del juicio. </text:p>
      <text:p text:style-name="P9"/>
      <text:p text:style-name="P9"><text:s/>La presente normativa no contempla los aportes y contribuciones previstos en el Artículo 4 incisos d) y e) de la Ley 10.727. </text:p>
      <text:p text:style-name="P9"/>
      <text:p text:style-name="P9"><text:s/>Se facultará al Directorio para el dictado de las normas re<text:span text:style-name="T3">gl</text:span>amentarias y la evaluación de los casos especiales. </text:p>
      <text:p text:style-name="P9"/>
      <text:p text:style-name="P9"><text:s/>ARTÍCULO 4.- <text:s/><text:span text:style-name="T13">Comuníquese al Poder Ejecutivo.</text:span></text:p>
      <text:p text:style-name="P4"/>
      <text:p text:style-name="P2">SALA DE COMISIÓN: <text:s/><text:span text:style-name="T18">30 de junio</text:span> de 2016.</text:p>
      <text:p text:style-name="P2"/>
      <text:p text:style-name="P13">Firmantes: Galassi, Fernandez, Di Pollina, Rubeo, Ayala, Mascheroni, Bacarella, Boscarol, <text:span text:style-name="T20">Mirabella, Nicotra y Hen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30T12:23:51</dc:date>
    <meta:print-date>2016-06-30T12:18:55</meta:print-date>
    <meta:editing-cycles>15</meta:editing-cycles>
    <meta:editing-duration>PT1H9M23S</meta:editing-duration>
    <meta:generator>LibreOffice/4.0.5.2$Linux_x86 LibreOffice_project/5464147a081647a250913f19c0715bca595af2f</meta:generator>
    <meta:document-statistic meta:table-count="0" meta:image-count="1" meta:object-count="0" meta:page-count="3" meta:paragraph-count="24" meta:word-count="765" meta:character-count="4695" meta:non-whitespace-character-count="3914"/>
  </office:meta>
</office:document-meta>
</file>